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5" style:data-style-name="N38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0" style:family="table-cell" style:parent-style-name="Normal_32_4" style:data-style-name="N3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0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8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3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</style:style>
    <style:style style:name="ce2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4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#FFFFFF" style:cell-protect="protected"/>
      <style:text-properties fo:color="#3D3AEC" fo:font-size="12pt" style:font-size-asian="12pt" style:font-size-complex="12pt"/>
    </style:style>
    <style:style style:name="ce33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5" style:data-style-name="N38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_32_4" style:data-style-name="N0">
      <style:table-cell-properties fo:border-top="2pt solid #000000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305496" fo:font-size="12pt" style:font-size-asian="12pt" style:font-size-complex="12pt"/>
    </style:style>
    <style:style style:name="ce4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48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49" style:family="table-cell" style:parent-style-name="Normal_32_5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0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1" style:family="table-cell" style:parent-style-name="Normal_32_5" style:data-style-name="N0">
      <style:table-cell-properties style:vertical-align="middle" fo:background-color="transparent" style:cell-protect="protected"/>
      <style:text-properties fo:color="#305496" fo:font-size="12pt" style:font-size-asian="12pt" style:font-size-complex="12pt"/>
    </style:style>
    <style:style style:name="ce52" style:family="table-cell" style:parent-style-name="Moeda_32_5" style:data-style-name="N34">
      <style:table-cell-properties fo:border-top="none" fo:border-bottom="none" fo:border-left="none" fo:border-right="2pt solid #000000" fo:background-color="#FFFFFF"/>
      <style:text-properties fo:font-size="11pt" style:font-size-asian="11pt" style:font-size-complex="11pt"/>
    </style:style>
    <style:style style:name="ce5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Normal_32_4" style:data-style-name="N3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4" style:data-style-name="N34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oeda_32_5" style:data-style-name="N34">
      <style:table-cell-properties fo:border-top="2pt solid #000000" fo:border-bottom="none" fo:border-left="none" fo:border-right="2pt solid #000000" fo:background-color="#FFFFFF"/>
      <style:text-properties fo:font-size="11pt" style:font-size-asian="11pt" style:font-size-complex="11pt"/>
    </style:style>
    <style:style style:name="ce57" style:family="table-cell" style:parent-style-name="Normal_32_4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4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32_4" style:data-style-name="N12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0" style:family="table-cell" style:parent-style-name="Normal_32_4" style:data-style-name="N12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1" style:family="table-cell" style:parent-style-name="Normal_32_4" style:data-style-name="N38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2" style:family="table-cell" style:parent-style-name="Normal_32_4" style:data-style-name="N38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3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32_5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1" style:family="table-cell" style:parent-style-name="Normal_32_4" style:data-style-name="N34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2" style:family="table-cell" style:parent-style-name="Normal_32_4" style:data-style-name="N13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3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4" style:family="table-cell" style:parent-style-name="Normal_32_4" style:data-style-name="N34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5" style:family="table-cell" style:parent-style-name="Normal_32_4" style:data-style-name="N12">
      <style:table-cell-properties fo:border-top="2pt solid #000000" fo:border-bottom="2pt solid #000000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76" style:family="table-cell" style:parent-style-name="Normal_32_4" style:data-style-name="N34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Moeda_32_5" style:data-style-name="N1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1F4E78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1F4E78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fo:color="#1F4E78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305496" fo:font-size="12pt" style:font-size-asian="12pt" style:font-size-complex="12pt"/>
    </style:style>
    <style:style style:name="ce8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Moeda" style:data-style-name="N34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8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5" style:data-style-name="N0">
      <style:table-cell-properties fo:border="thin solid #000000" style:vertical-align="middle" fo:background-color="#F4B084" style:cell-protect="protected"/>
      <style:text-properties fo:font-size="12pt" style:font-size-asian="12pt" style:font-size-complex="12pt"/>
    </style:style>
    <style:style style:name="ce88" style:family="table-cell" style:parent-style-name="Normal_32_5" style:data-style-name="N38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38">
      <style:table-cell-properties fo:border="thin solid #000000" style:vertical-align="middle" fo:background-color="#F4B084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4" style:data-style-name="N0">
      <style:table-cell-properties style:vertical-align="automatic" fo:background-color="#FFFFFF" style:cell-protect="protected"/>
      <style:text-properties fo:color="#0070C0" fo:font-size="12pt" style:font-size-asian="12pt" style:font-size-complex="12pt"/>
    </style:style>
    <style:style style:name="ce93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5" style:data-style-name="N0">
      <style:table-cell-properties fo:border="thin solid #000000" style:vertical-align="middle" fo:background-color="#F4B084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2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1F4E7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1F4E7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5.29166666666667cm" style:use-optimal-column-width="true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9.04875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mp2">
      <style:table-properties table:display="true" table:tab-color="#000000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number-columns-repeated="1637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/ETAPA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(R$)</text:p>
          </table:table-cell>
          <table:table-cell office:value-type="string" table:style-name="ce35">
            <text:p>VALOR TOTAL (R$)</text:p>
          </table:table-cell>
          <table:table-cell table:style-name="ce5"/>
          <table:table-cell table:style-name="ce30"/>
          <table:table-cell table:number-columns-repeated="16373" table:style-name="ce5"/>
        </table:table-row>
        <table:table-row table:style-name="ro1">
          <table:table-cell office:value-type="float" office:value="1.1000000000000001" table:style-name="ce37">
            <text:p>1,1</text:p>
          </table:table-cell>
          <table:table-cell office:value-type="string" table:number-columns-spanned="8" table:number-rows-spanned="1" table:style-name="ce113">
            <text:p>IMPLANTAÇÃO</text:p>
          </table:table-cell>
          <table:covered-table-cell table:number-columns-repeated="7"/>
          <table:table-cell table:number-columns-repeated="16375" table:style-name="ce5"/>
        </table:table-row>
        <table:table-row table:style-name="ro3">
          <table:table-cell table:style-name="ce44"/>
          <table:table-cell office:value-type="string" office:string-value="Etapa Planejamento: Plano de Atendimento" table:formula="of:=[Mapa_Alocação.A3]" table:style-name="ce45">
            <text:p>Etapa Planejamento: Plano de Atendimento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spanned="3" table:number-rows-spanned="3" table:style-name="ce101"/>
          <table:covered-table-cell table:number-columns-repeated="2"/>
          <table:table-cell table:number-columns-repeated="16371"/>
        </table:table-row>
        <table:table-row table:style-name="ro3">
          <table:table-cell table:style-name="ce44"/>
          <table:table-cell office:value-type="string" table:style-name="ce45">
            <text:p>Reuniões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table:style-name="ce44"/>
          <table:table-cell office:value-type="string" office:string-value="Etapa Implantação Modulo Consultoria" table:formula="of:=[Mapa_Alocação.A18]" table:style-name="ce45">
            <text:p>Etapa Implantação Modulo Consultoria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44"/>
          <table:table-cell office:value-type="string" office:string-value="Etapa Implantação Modulo Contencioso" table:formula="of:=[Mapa_Alocação.A33]" table:style-name="ce45">
            <text:p>Etapa Implantação Modulo Contencioso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office:string-value="Etapa Planejamento: Customização modulo 1" table:formula="of:=[Mapa_Alocação.A48]" table:style-name="ce45">
            <text:p>Etapa Planejamento: Customização modulo 1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office:string-value="Etapa Planejamento: Customização modulo 2" table:formula="of:=[Mapa_Alocação.A63]" table:style-name="ce45">
            <text:p>Etapa Planejamento: Customização modulo 2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...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2">
            <text:p>Operação Assistida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5">
            <text:p>...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5">
          <table:table-cell table:style-name="ce44"/>
          <table:table-cell office:value-type="string" table:style-name="ce79">
            <text:p>TREINAMENTO NIVELAMNETO – ÁREA DE NEGÓCIOS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0">
            <text:p>TREINAMENTO NIVELAMNETO – ÁREA DE T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79">
            <text:p>TREINAMENTO DA SOLUÇÃO - MÓDULO 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0">
            <text:p>TREINAMENTO DA SOLUÇÃO - MÓDULO I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5">
          <table:table-cell table:style-name="ce44"/>
          <table:table-cell office:value-type="string" table:style-name="ce79">
            <text:p>TREINAMENTO OPERACIONAL  - HANDS-ON - MULTIPLICADORES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0">
            <text:p>TREINAMENTO OPERACIONAL  - HANDS-ON 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1">
            <text:p>TRANSFERÊNCIA DE CONHECIMENTO<text:span text:style-name="T2"> </text:span><text:s/>- T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..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6">
          <table:table-cell office:value-type="string" table:number-columns-spanned="8" table:number-rows-spanned="1" table:style-name="ce114">
            <text:p>TOTAL<text:s/></text:p>
          </table:table-cell>
          <table:covered-table-cell table:number-columns-repeated="7"/>
          <table:table-cell office:value-type="currency" office:value="0" table:formula="of:=SUM([.I4:.I7])" table:style-name="ce34">
            <text:p>R$ 0,00</text:p>
          </table:table-cell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115"/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 table:style-name="ce5"/>
        </table:table-row>
        <table:table-row table:style-name="ro7">
          <table:table-cell office:value-type="float" office:value="1.2" table:style-name="ce37">
            <text:p>1,2</text:p>
          </table:table-cell>
          <table:table-cell office:value-type="string" table:number-columns-spanned="8" table:number-rows-spanned="1" table:style-name="ce112">
            <text:p>Saneamento da Base de Dados</text:p>
          </table:table-cell>
          <table:covered-table-cell table:number-columns-repeated="7"/>
          <table:table-cell table:number-columns-repeated="16375" table:style-name="ce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3">
          <table:table-cell table:style-name="ce39"/>
          <table:table-cell office:value-type="string" table:number-columns-spanned="7" table:number-rows-spanned="1" table:style-name="ce96">
            <text:p>TOTAL<text:s/></text:p>
          </table:table-cell>
          <table:covered-table-cell table:number-columns-repeated="6"/>
          <table:table-cell office:value-type="currency" office:value="0" table:formula="of:=SUM([.I26:.I29])" table:style-name="ce34">
            <text:p>R$ 0,00</text:p>
          </table:table-cell>
          <table:table-cell table:number-columns-repeated="16375" table:style-name="ce5"/>
        </table:table-row>
        <table:table-row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 table:style-name="ce5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number-columns-spanned="8" table:number-rows-spanned="1" table:style-name="ce112">
            <text:p>Captura das Publicações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96">
            <text:p>TOTAL<text:s/></text:p>
          </table:table-cell>
          <table:covered-table-cell table:number-columns-repeated="6"/>
          <table:table-cell office:value-type="currency" office:value="0" table:formula="of:=SUM([.I34:.I37])" table:style-name="ce34">
            <text:p>R$ 0,00</text:p>
          </table:table-cell>
          <table:table-cell table:number-columns-repeated="16375"/>
        </table:table-row>
        <table:table-row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/>
        </table:table-row>
        <table:table-row table:style-name="ro7">
          <table:table-cell office:value-type="float" office:value="4" table:style-name="ce37">
            <text:p>4</text:p>
          </table:table-cell>
          <table:table-cell office:value-type="string" table:number-columns-spanned="8" table:number-rows-spanned="1" table:style-name="ce112">
            <text:p>Serviço de Suporte Técnico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96">
            <text:p>TOTAL<text:s/></text:p>
          </table:table-cell>
          <table:covered-table-cell table:number-columns-repeated="6"/>
          <table:table-cell office:value-type="currency" office:value="0" table:formula="of:=SUM([.I42:.I45])" table:style-name="ce34">
            <text:p>R$ 0,00</text:p>
          </table:table-cell>
          <table:table-cell table:number-columns-repeated="16375"/>
        </table:table-row>
        <table:table-row table:number-rows-repeated="2"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/>
        </table:table-row>
        <table:table-row table:style-name="ro7">
          <table:table-cell office:value-type="float" office:value="5" table:style-name="ce37">
            <text:p>5</text:p>
          </table:table-cell>
          <table:table-cell office:value-type="string" table:number-columns-spanned="8" table:number-rows-spanned="1" table:style-name="ce112">
            <text:p>Serviço de Horas de Consultoria - Sob-demanda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96">
            <text:p>TOTAL<text:s/></text:p>
          </table:table-cell>
          <table:covered-table-cell table:number-columns-repeated="6"/>
          <table:table-cell office:value-type="currency" office:value="0" table:formula="of:=SUM([.I51:.I54])" table:style-name="ce38">
            <text:p>R$ 0,00</text:p>
          </table:table-cell>
          <table:table-cell table:number-columns-repeated="16375"/>
        </table:table-row>
        <table:table-row table:style-name="ro3">
          <table:table-cell table:style-name="ce86"/>
          <table:table-cell table:number-columns-repeated="7" table:style-name="ce85"/>
          <table:table-cell table:style-name="ce43"/>
          <table:table-cell table:number-columns-repeated="1637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/>
        </table:table-row>
        <table:table-row table:style-name="ro7">
          <table:table-cell office:value-type="float" office:value="6" table:style-name="ce37">
            <text:p>6</text:p>
          </table:table-cell>
          <table:table-cell office:value-type="string" table:number-columns-spanned="8" table:number-rows-spanned="1" table:style-name="ce112">
            <text:p>Serviço de Cópia on-premise da Solução - Sob-demanda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96">
            <text:p>TOTAL<text:s/></text:p>
          </table:table-cell>
          <table:covered-table-cell table:number-columns-repeated="6"/>
          <table:table-cell office:value-type="currency" office:value="0" table:formula="of:=SUM([.I59:.I62])" table:style-name="ce38">
            <text:p>R$ 0,00</text:p>
          </table:table-cell>
          <table:table-cell table:number-columns-repeated="16375"/>
        </table:table-row>
        <table:table-row table:style-name="ro3">
          <table:table-cell table:style-name="ce39"/>
          <table:table-cell table:number-columns-repeated="7" table:style-name="ce85"/>
          <table:table-cell table:style-name="ce43"/>
          <table:table-cell table:number-columns-repeated="16375"/>
        </table:table-row>
        <table:table-row table:style-name="ro3">
          <table:table-cell table:style-name="ce39"/>
          <table:table-cell table:number-columns-repeated="4" table:style-name="ce42"/>
          <table:table-cell office:value-type="string" table:style-name="ce91">
            <text:p>ITEM 1.1</text:p>
          </table:table-cell>
          <table:table-cell office:value-type="string" table:style-name="ce91">
            <text:p>ITEM 1.2</text:p>
          </table:table-cell>
          <table:table-cell office:value-type="string" table:style-name="ce91">
            <text:p>ITEM 3</text:p>
          </table:table-cell>
          <table:table-cell office:value-type="string" table:style-name="ce91">
            <text:p>ITEM 4</text:p>
          </table:table-cell>
          <table:table-cell office:value-type="string" table:style-name="ce91">
            <text:p>ITEM 5</text:p>
          </table:table-cell>
          <table:table-cell office:value-type="string" table:style-name="ce91">
            <text:p>ITEM 6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96">
            <text:p>TOTAL - SERVIÇOS - HORAS DE SERVIÇO</text:p>
          </table:table-cell>
          <table:covered-table-cell table:number-columns-repeated="4"/>
          <table:table-cell office:value-type="currency" office:value="0" table:formula="of:=[.I21]" table:style-name="ce90">
            <text:p>R$ 0,00</text:p>
          </table:table-cell>
          <table:table-cell table:style-name="ce64"/>
          <table:table-cell table:style-name="ce63"/>
          <table:table-cell table:number-columns-repeated="3" table:style-name="ce64"/>
          <table:table-cell table:number-columns-repeated="16373"/>
        </table:table-row>
        <table:table-row table:style-name="ro4">
          <table:table-cell table:number-columns-repeated="4" table:style-name="ce68"/>
          <table:table-cell table:style-name="ce69"/>
          <table:table-cell table:style-name="ce68"/>
          <table:table-cell table:number-columns-repeated="16378" table:style-name="ce5"/>
        </table:table-row>
        <table:table-row table:style-name="ro4">
          <table:table-cell office:value-type="string" table:number-columns-spanned="5" table:number-rows-spanned="1" table:style-name="ce96">
            <text:p>TOTAL - SERVIÇOS - DIÁRIAS</text:p>
          </table:table-cell>
          <table:covered-table-cell table:number-columns-repeated="4"/>
          <table:table-cell office:value-type="currency" office:value="0" table:formula="of:=[Mapa_Alocação.J16]" table:style-name="ce90">
            <text:p>R$ 0,00</text:p>
          </table:table-cell>
          <table:table-cell table:style-name="ce64"/>
          <table:table-cell table:style-name="ce63"/>
          <table:table-cell table:number-columns-repeated="3" table:style-name="ce64"/>
          <table:table-cell table:number-columns-repeated="16373"/>
        </table:table-row>
        <table:table-row table:style-name="ro4">
          <table:table-cell table:number-columns-repeated="4" table:style-name="ce68"/>
          <table:table-cell table:style-name="ce69"/>
          <table:table-cell table:style-name="ce68"/>
          <table:table-cell table:number-columns-repeated="16378" table:style-name="ce5"/>
        </table:table-row>
        <table:table-row table:style-name="ro4">
          <table:table-cell office:value-type="string" table:number-columns-spanned="5" table:number-rows-spanned="1" table:style-name="ce96">
            <text:p>TOTAL - SERVIÇOS <text:s/>- DESLOCAMENTOS</text:p>
          </table:table-cell>
          <table:covered-table-cell table:number-columns-repeated="4"/>
          <table:table-cell office:value-type="currency" office:value="0" table:formula="of:=[Mapa_Alocação.I16]" table:style-name="ce90">
            <text:p>R$ 0,00</text:p>
          </table:table-cell>
          <table:table-cell table:style-name="ce64"/>
          <table:table-cell table:style-name="ce63"/>
          <table:table-cell table:number-columns-repeated="3" table:style-name="ce64"/>
          <table:table-cell table:number-columns-repeated="16373"/>
        </table:table-row>
        <table:table-row table:style-name="ro4">
          <table:table-cell table:style-name="ce65"/>
          <table:table-cell table:number-columns-repeated="3" table:style-name="ce66"/>
          <table:table-cell table:style-name="ce67"/>
          <table:table-cell table:style-name="ce63"/>
          <table:table-cell table:style-name="ce64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97">
            <text:p>TOTAL de Cada por ITEM</text:p>
          </table:table-cell>
          <table:covered-table-cell table:number-columns-repeated="4"/>
          <table:table-cell office:value-type="currency" office:value="0" table:formula="of:=SUM([.F66];[.F68];[.F70])" table:style-name="ce89">
            <text:p>R$ 0,00</text:p>
          </table:table-cell>
          <table:table-cell table:style-name="ce87"/>
          <table:table-cell table:style-name="ce88"/>
          <table:table-cell table:number-columns-repeated="3" table:style-name="ce87"/>
          <table:table-cell table:number-columns-repeated="16373"/>
        </table:table-row>
        <table:table-row table:number-rows-repeated="1048504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7" table:default-cell-style-name="ce2"/>
        <table:table-column table:style-name="co14" table:default-cell-style-name="ce2"/>
        <table:table-column table:style-name="co10" table:default-cell-style-name="ce2"/>
        <table:table-column table:style-name="co23" table:default-cell-style-name="ce2"/>
        <table:table-column table:style-name="co24" table:default-cell-style-name="ce2"/>
        <table:table-column table:style-name="co16" table:default-cell-style-name="ce2"/>
        <table:table-column table:style-name="co25" table:default-cell-style-name="ce2"/>
        <table:table-column table:style-name="co19" table:default-cell-style-name="ce2"/>
        <table:table-column table:style-name="co26" table:number-columns-repeated="16362" table:default-cell-style-name="ce2"/>
        <table:table-row table:style-name="ro8">
          <table:table-cell office:value-type="string" table:number-columns-spanned="7" table:number-rows-spanned="1" table:style-name="ce111">
            <text:p>Mapa de Alocação por ETAPAS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8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9">
          <table:table-cell office:value-type="string" table:style-name="ce32">
            <text:p>Etapa Planejamento: Plano de Atendimento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10">
          <table:table-cell office:value-type="string" table:style-name="ce14">
            <office:annotation draw:style-name="a0" svg:x="3.9375in" svg:y="0.71875in" svg:width="6.5625in" svg:height="3.94791666666667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 Implantação Modulo Consultoria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1" svg:x="1.75in" svg:y="3.75in" svg:width="1.28125in" svg:height="0.708333333333333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style-name="ce70"/>
          <table:table-cell table:style-name="ce2"/>
          <table:table-cell table:number-columns-repeated="3" table:style-name="ce3"/>
          <table:table-cell table:style-name="ce73"/>
          <table:table-cell table:number-columns-repeated="2" table:style-name="ce74"/>
          <table:table-cell table:style-name="ce72"/>
          <table:table-cell table:style-name="ce71"/>
          <table:table-cell table:number-columns-repeated="16374"/>
        </table:table-row>
        <table:table-row table:style-name="ro4">
          <table:table-cell office:value-type="string" table:style-name="ce32">
            <text:p>Etapa Implantação Modulo Contencioso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2" svg:x="1.75in" svg:y="6.5625in" svg:width="1.28125in" svg:height="0.708333333333333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 Planejamento: Customização modulo 1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3" svg:x="1.75in" svg:y="9.375in" svg:width="1.28125in" svg:height="0.708333333333333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 Planejamento: Customização modulo 2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4" svg:x="1.75in" svg:y="12.1875in" svg:width="1.28125in" svg:height="0.708333333333333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2">
            <text:p>.... Seguir para cada item ...</text:p>
          </table:table-cell>
          <table:table-cell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number-rows-repeated="1048498" table:style-name="ro4">
          <table:table-cell table:number-columns-repeated="16384"/>
        </table:table-row>
      </table:table>
      <table:table table:name="Deslocamento" table:style-name="ta3">
        <table:table-column table:style-name="co27" table:default-cell-style-name="ce1"/>
        <table:table-column table:style-name="co28" table:default-cell-style-name="ce1"/>
        <table:table-column table:style-name="co27" table:number-columns-repeated="16382" table:default-cell-style-name="ce1"/>
        <table:table-row table:style-name="ro11">
          <table:table-cell/>
          <table:table-cell office:value-type="string" table:style-name="ce40">
            <text:p>Valores Passagens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27">
            <text:p>Ida e Volta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28">
            <text:p>Fortaleza -&gt; São Paulo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28">
            <text:p>Fortaleza -&gt; Rio de Janeiro</text:p>
          </table:table-cell>
          <table:table-cell table:number-columns-repeated="16382"/>
        </table:table-row>
        <table:table-row table:style-name="ro11">
          <table:table-cell/>
          <table:table-cell office:value-type="string" table:style-name="ce28">
            <text:p>Fortaleza -&gt; Brasília</text:p>
          </table:table-cell>
          <table:table-cell table:number-columns-repeated="16382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29">
            <text:p>OBS: Valores cotados com bagagem despachada (23Kg)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29">
            <text:p>Mês de referencia Out/2024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1">
            <text:p>VALOR DIÁRIA PARA FORTALEZA-CE</text:p>
          </table:table-cell>
          <table:table-cell table:number-columns-repeated="16382"/>
        </table:table-row>
        <table:table-row table:style-name="ro1">
          <table:table-cell/>
          <table:table-cell table:style-name="ce84"/>
          <table:table-cell table:number-columns-repeated="16382"/>
        </table:table-row>
        <table:table-row table:style-name="ro9">
          <table:table-cell/>
          <table:table-cell table:style-name="ce26"/>
          <table:table-cell table:number-columns-repeated="16382"/>
        </table:table-row>
        <table:table-row table:number-rows-repeated="1048561" table:style-name="ro11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_32_5" style:display-name="Moeda 5" style:family="table-cell" style:data-style-name="N34"/>
    <style:style style:name="Moeda_32_6" style:display-name="Moeda 6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DIEGO Alves de Moura Loiola F178943</meta:initial-creator>
    <dc:creator>DIEGO Alves de Moura Loiola F178943</dc:creator>
    <meta:creation-date>2020-05-07T01:10:11Z</meta:creation-date>
    <dc:date>2025-03-26T17:47:51Z</dc:date>
    <meta:user-defined meta:name="Origem">BUPS</meta:user-defined>
    <meta:user-defined meta:name="ContentTypeId">0x010100AA79B02F285BDC43830983EC1D813B6D</meta:user-defined>
    <meta:user-defined meta:name="TaxKeyword"/>
    <meta:user-defined meta:name="MediaServiceImageTags"/>
    <meta:user-defined meta:name="docIndexRef">f4772e30-6ed1-4659-bb39-838690d7fca9</meta:user-defined>
    <meta:user-defined meta:name="bjSaver">7kXPP96jo37T3zHuHqVwRCA39NWFH4Dx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4B692DDB-F62A-4D0A-82C4-CA3054294E30}</meta:user-defined>
  </office:meta>
</office:document-meta>
</file>